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2.25pt" style:font-weight-asian="bold" style:font-size-complex="14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e4f0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nfrage zur Realisierung eines Schülerprojektes </text:p>
      <text:p text:style-name="P5">im Bereich Ernährung und Versorgung</text:p>
      <text:p text:style-name="P4"/>
      <text:p text:style-name="P4">Vorgehensweise :</text:p>
      <text:p text:style-name="P3"/>
      <text:list xml:id="list8348983494786323511" text:style-name="L1">
        <text:list-item>
          <text:p text:style-name="P6">Stellen Sie ihre Anfrage frühzeitig, jedoch <text:span text:style-name="T1">mindestens 6 Wochen vor </text:span>dem entsprechenden Termin.</text:p>
        </text:list-item>
        <text:list-item>
          <text:p text:style-name="P6">Senden Sie das ausgefüllte Formular bitte per <text:span text:style-name="T2">E-</text:span>Mail an folgende Adressen: <text:a xlink:type="simple" xlink:href="mailto:schmidt@mbk-unna.de" text:style-name="Internet_20_link">schmidt@mbk-unna.de</text:a> <text:span text:style-name="T1">und</text:span> <text:a xlink:type="simple" xlink:href="mailto:schenker@mbk-unna.de" text:style-name="Internet_20_link">schenker@mbk-unna.de</text:a> .</text:p>
        </text:list-item>
        <text:list-item>
          <text:p text:style-name="P6">Für Nachfragen können Sie uns telefonisch unter der Nummer 02303/271245, Frau Schmidt oder Herr Schenker, erreichen.</text:p>
        </text:list-item>
        <text:list-item>
          <text:p text:style-name="P6">Nach schnellst möglicher Bearbeitung erhalten Sie von uns eine Rückmeldung mit den zu erwartenden Kosten.</text:p>
          <text:p text:style-name="P6"/>
        </text:list-item>
      </text:list>
      <text:p text:style-name="P5">Benötigte Angaben</text:p>
      <text:p text:style-name="P1"/>
      <text:p text:style-name="P1"/>
      <text:p text:style-name="P2">Name:</text:p>
      <text:p text:style-name="P2"/>
      <text:p text:style-name="P2">Anschrift:</text:p>
      <text:p text:style-name="P2"/>
      <text:p text:style-name="P2">Tel./Fax./<text:span text:style-name="T2">E-</text:span>Mail:</text:p>
      <text:p text:style-name="P2"/>
      <text:p text:style-name="P2">für die Veranstaltung am:</text:p>
      <text:p text:style-name="P2"/>
      <text:p text:style-name="P2">Anlass/Art der Veranstaltung:</text:p>
      <text:p text:style-name="P2"/>
      <text:p text:style-name="P2">Uhrzeit:</text:p>
      <text:p text:style-name="P2"/>
      <text:p text:style-name="P2">Anzahl der Teilnehmer:</text:p>
      <text:p text:style-name="P2"/>
      <text:p text:style-name="P2">Raum / Tischform:</text:p>
      <text:p text:style-name="P2"/>
      <text:p text:style-name="P2">Bewirtungsform (Essen und Getränke):</text:p>
      <text:p text:style-name="P2"/>
      <text:p text:style-name="P2"/>
      <text:p text:style-name="P2">Bedienung und Service: <text:s text:c="8"/>Ja <text:s text:c="14"/>Nein</text:p>
      <text:p text:style-name="P2"/>
      <text:p text:style-name="P2"/>
      <text:p text:style-name="P2"/>
      <text:p text:style-name="P2"/>
      <text:p text:style-name="P2">Datum, Unterschrift Auftraggeber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3T09:58:45.05</meta:creation-date>
    <dc:date>2019-09-04T14:12:28.944000000</dc:date>
    <meta:editing-duration>PT21M38S</meta:editing-duration>
    <meta:editing-cycles>6</meta:editing-cycles>
    <meta:generator>LibreOffice/4.2.5.2$Windows_x86 LibreOffice_project/6ff819b65674ae6c83f3cbab9e4a4c2b292a7a94</meta:generator>
    <meta:document-statistic meta:table-count="0" meta:image-count="0" meta:object-count="0" meta:page-count="1" meta:paragraph-count="19" meta:word-count="106" meta:character-count="814" meta:non-whitespace-character-count="708"/>
  </office:meta>
</office:document-meta>
</file>